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08-2024 hebben wij een aanvraag reguliere omgevingsvergunning voor het kappen van een boom op het adres Vosland t.h.v. huisnummer 1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8-2024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6087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7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87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3283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9-08-2024 hebben wij een aanvraag reguliere omgevingsvergunning voor het kappen van een boom op het adres Vosland t.h.v. huisnummer 1 Diepenheim ontvangen.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875</meta:user-defined>
    <meta:user-defined meta:name="OVERHEIDop.GmbID/DC.identifier">gmb-2024-360875</meta:user-defined>
    <meta:user-defined meta:name="OVERHEIDop.versieInformatie"/>
  </office:meta>
</office:document-meta>
</file>