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aanvraag verhuur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Heerlen maken bekend dat zij hebben besloten de beslistermijn te verlengen voor de volgende aanvraag.</text:p>
            <text:p text:style-name="al">
            <text:span text:style-name="nadrukvet">Zaaknummer : Z-24365323</text:span>
          </text:p>
            <text:p text:style-name="al">
            <text:span text:style-name="nadrukvet">Activiteit : aanvraag van een verhuurvergunning (o.b.v. de Verhuurverordening Heerlen 2024)</text:span>
          </text:p>
            <text:p text:style-name="al">
            <text:span text:style-name="nadrukvet">Datum besluit : 13 augustus 2024</text:span>
          </text:p>
            <text:p text:style-name="al">Tegen deze verlenging kunt u geen bezwaarschrift of zienswijze indien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87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7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kennisgeving verlenging beslistermijn: aanvraag verhuur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72</meta:user-defined>
    <meta:user-defined meta:name="OVERHEIDop.GmbID/DC.identifier">gmb-2024-360872</meta:user-defined>
    <meta:user-defined meta:name="OVERHEIDop.versieInformatie"/>
  </office:meta>
</office:document-meta>
</file>