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en baggerspecie - nabij Thailandlaan 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en baggerspecie op of in de landbodem</text:p>
            <text:p text:style-name="common-al">Aanvrager: Ballast Nedam Road Specialties B.V.</text:p>
            <text:p text:style-name="common-al">Zaaknummer: 13044059</text:p>
            <text:p text:style-name="common-al">DSO nummer: 2024081400540</text:p>
            <text:p text:style-name="common-al">Ontvangstdatum melding: 21-08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086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toepassen van grond en baggerspecie - nabij Thailandlaan 4, Aalsme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66</meta:user-defined>
    <meta:user-defined meta:name="OVERHEIDop.GmbID/DC.identifier">gmb-2024-360866</meta:user-defined>
    <meta:user-defined meta:name="OVERHEIDop.versieInformatie"/>
  </office:meta>
</office:document-meta>
</file>