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realiseren van een kleinschalige bed &amp; breakfast in het bestaande bijgebouw, Noordelijke Achterweg 29 A in 4424 EC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realiseren van een kleinschalige bed &amp; breakfast in het bestaande bijgebouw op locatie Noordelijke Achterweg 29 A in 4424 EC Wemeldinge.</text:p>
            <text:p text:style-name="common-al">Het besluit is op 19 augustus 2024 verstuurd aan de initiatiefnemer.</text:p>
            <text:p text:style-name="common-al">Het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086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6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6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97</meta:user-defined>
    <meta:user-defined meta:name="DCTERMS.abstract">Betreft:  Besluit op locatie Noordelijke Achterweg 29 A in 4424 EC Wemeldinge</meta:user-defined>
    <dc:language>nl</dc:language>
    <meta:user-defined meta:name="OVERHEIDop.locatietype/OVERHEIDop.gebiedsmarkering">Vlak</meta:user-defined>
    <meta:user-defined meta:name="DC.title">Kennisgeving voor het realiseren van een kleinschalige bed &amp; breakfast in het bestaande bijgebouw, Noordelijke Achterweg 29 A in 4424 EC Wemeldinge</meta:user-defined>
    <meta:user-defined meta:name="DCTERMS.W3CDTF/DCTERMS.available">2024-08-21</meta:user-defined>
    <meta:user-defined meta:name="DCTERMS.W3CDTF/OVERHEIDop.jaargang">2024</meta:user-defined>
    <meta:user-defined meta:name="OVERHEIDop.publicationIssue">360864</meta:user-defined>
    <meta:user-defined meta:name="OVERHEIDop.GmbID/DC.identifier">gmb-2024-360864</meta:user-defined>
    <meta:user-defined meta:name="OVERHEIDop.versieInformatie"/>
  </office:meta>
</office:document-meta>
</file>