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bijbehorend bouwwerk nabij Binnenweg 1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VRIJ/INGETROKKEN AANVRAAG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1-038505, Nabij Binnenweg 17, het plaatsen van een bijbehorend bouwwerk (ingetrokken, 08-08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086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6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6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38505</meta:user-defined>
    <dc:language>nl</dc:language>
    <meta:user-defined meta:name="OVERHEIDop.locatietype/OVERHEIDop.gebiedsmarkering">Adres</meta:user-defined>
    <meta:user-defined meta:name="DC.title">Ingetrokken aanvraag voor het plaatsen van een bijbehorend bouwwerk nabij Binnenweg 17 te Ouderkerk aan de Amstel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61</meta:user-defined>
    <meta:user-defined meta:name="OVERHEIDop.GmbID/DC.identifier">gmb-2024-360861</meta:user-defined>
    <meta:user-defined meta:name="OVERHEIDop.versieInformatie"/>
  </office:meta>
</office:document-meta>
</file>