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een woning d.m.v. een aanbouw  1e Tochtweg 60a, 2913LP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Omgevingsdienst Midden-Holland (ODMH) namens gemeente Zuidplas besloten om de beslistermijn van de aanvraag met kenmerk 2024-00011174 voor het uitbreiden van een woning d.m.v. een aanbouw  op de locatie 1e Tochtweg 60a, 2913LP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085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1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een woning d.m.v. een aanbouw  1e Tochtweg 60a, 2913LP Nieuwerkerk aan den IJss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57</meta:user-defined>
    <meta:user-defined meta:name="OVERHEIDop.GmbID/DC.identifier">gmb-2024-360857</meta:user-defined>
    <meta:user-defined meta:name="OVERHEIDop.versieInformatie"/>
  </office:meta>
</office:document-meta>
</file>