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332, het kappen van 39 bomen t.h.v. Wierdensestraat 157traf te Almelo (Mosterdpo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8-2024 17:0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8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3332</meta:user-defined>
    <meta:user-defined meta:name="DCTERMS.abstract">het kappen van 39 bomen t.h.v. Wierdensestraat 157traf te Almelo (Mosterdpo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332, het kappen van 39 bomen t.h.v. Wierdensestraat 157traf te Almelo (Mosterdpot)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47</meta:user-defined>
    <meta:user-defined meta:name="OVERHEIDop.GmbID/DC.identifier">gmb-2024-360847</meta:user-defined>
    <meta:user-defined meta:name="OVERHEIDop.versieInformatie"/>
  </office:meta>
</office:document-meta>
</file>