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25 7314 BJ Apeldoorn, wijziging op eerder verleende omgevingsvergunning D23/032253 (snijvoegen verva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8-2024</text:p>
            <text:p text:style-name="common-al">Zaaknummer:  0200520203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84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4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4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02030</meta:user-defined>
    <dc:language>nl</dc:language>
    <meta:user-defined meta:name="OVERHEIDop.locatietype/OVERHEIDop.gebiedsmarkering">Vlak</meta:user-defined>
    <meta:user-defined meta:name="DC.title">Aanvraag Omgevingsvergunning Burglaan 25 7314 BJ Apeldoorn, wijziging op eerder verleende omgevingsvergunning D23/032253 (snijvoegen vervangen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43</meta:user-defined>
    <meta:user-defined meta:name="OVERHEIDop.GmbID/DC.identifier">gmb-2024-360843</meta:user-defined>
    <meta:user-defined meta:name="OVERHEIDop.versieInformatie"/>
  </office:meta>
</office:document-meta>
</file>