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327, het plaatsen van een overkapping en een windscherm  Schouwburgplei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8-2024 12:25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83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327</meta:user-defined>
    <meta:user-defined meta:name="DCTERMS.abstract">het plaatsen van een overkapping en een windscherm  Schouwburgplein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327, het plaatsen van een overkapping en een windscherm  Schouwburgplein 1 te Almelo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39</meta:user-defined>
    <meta:user-defined meta:name="OVERHEIDop.GmbID/DC.identifier">gmb-2024-360839</meta:user-defined>
    <meta:user-defined meta:name="OVERHEIDop.versieInformatie"/>
  </office:meta>
</office:document-meta>
</file>