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Hoek Biezenmortelsestraat / Capucijnenstraat te Biezen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Hoek Biezenmortelsestraat / Capucijnenstraat te Biezenmortel</text:span>
          </text:p>
            <text:p text:style-name="common-al">De gemeente Tilburg heeft een Evenementenvergunning (art. 26 APV - categorie A) ontvangen voor BRUIST. De gemeente geeft hiermee toestemming voor BRUIST 2024 op locatie Hoek Biezenmortelsestraat / Capucijnenstraat te Biezenmortel. Het besluit is geregistreerd onder Z2024-00003131.</text:p>
            <text:p text:style-name="common-al">Het evenement vindt plaats op: 30 augustus van 17.00-23.00 uur, 31 augustus 2024 van 19.00-01.00 uur en 01 september 2024 van 12.00-2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en met 30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83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3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83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31</meta:user-defined>
    <meta:user-defined meta:name="DCTERMS.abstract">Z2024-00003131 - BRUIST 2024</meta:user-defined>
    <dc:language>nl</dc:language>
    <meta:user-defined meta:name="OVERHEIDop.locatietype/OVERHEIDop.gebiedsmarkering">Punt</meta:user-defined>
    <meta:user-defined meta:name="DC.title">Besluit Evenementenvergunning  (art. 26 APV - categorie A),  Hoek Biezenmortelsestraat / Capucijnenstraat te Biezenmortel</meta:user-defined>
    <meta:user-defined meta:name="DCTERMS.W3CDTF/DCTERMS.available">2024-08-21</meta:user-defined>
    <meta:user-defined meta:name="DCTERMS.W3CDTF/OVERHEIDop.jaargang">2024</meta:user-defined>
    <meta:user-defined meta:name="OVERHEIDop.publicationIssue">360837</meta:user-defined>
    <meta:user-defined meta:name="OVERHEIDop.GmbID/DC.identifier">gmb-2024-360837</meta:user-defined>
    <meta:user-defined meta:name="OVERHEIDop.versieInformatie"/>
  </office:meta>
</office:document-meta>
</file>