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2, Mozartstraat 62, 2992R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augustus 2024 een besluit genomen op de aanvraag met Z2024-00000162 voor het wijzigen van de voorgevel d.m.v. het vervangen van een kozijn op locatie Mozartstraat 62, 2992R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081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het wijzigen van de voorgevel d.m.v. het vervangen van een kozijn [Z2024-00000162], Mozartstraat 62, 2992RH Barendrecht</meta:user-defined>
    <dc:language>nl</dc:language>
    <meta:user-defined meta:name="OVERHEIDop.locatietype/OVERHEIDop.gebiedsmarkering">Vlak</meta:user-defined>
    <meta:user-defined meta:name="DC.title">Kennisgeving besluit omgevingsvergunning Z2024-00000162, Mozartstraat 62, 2992RH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812</meta:user-defined>
    <meta:user-defined meta:name="OVERHEIDop.GmbID/DC.identifier">gmb-2024-360812</meta:user-defined>
    <meta:user-defined meta:name="OVERHEIDop.versieInformatie"/>
  </office:meta>
</office:document-meta>
</file>