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41, Swarttouwhaven 56, 2993H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5 augustus 2024 een besluit genomen op de aanvraag met Z2024-00000241 voor het plaatsen van transparante en wegschuifbare balkonbeglazing op locatie Swarttouwhaven 56, 2993H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augustus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081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41</meta:user-defined>
    <meta:user-defined meta:name="DCTERMS.abstract">Betreft: het plaatsen van transparante en wegschuifbare balkonbeglazing [Z2024-00000241], Swarttouwhaven 56, 2993HP Barendrecht</meta:user-defined>
    <dc:language>nl</dc:language>
    <meta:user-defined meta:name="OVERHEIDop.locatietype/OVERHEIDop.gebiedsmarkering">Vlak</meta:user-defined>
    <meta:user-defined meta:name="DC.title">Kennisgeving besluit omgevingsvergunning Z2024-00000241, Swarttouwhaven 56, 2993HP Barendrech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0811</meta:user-defined>
    <meta:user-defined meta:name="OVERHEIDop.GmbID/DC.identifier">gmb-2024-360811</meta:user-defined>
    <meta:user-defined meta:name="OVERHEIDop.versieInformatie"/>
  </office:meta>
</office:document-meta>
</file>