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e extra kantoorruimte (kantoorunits) bij bedrijfspand Kanaaldijk Zuid 1 5691NL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e extra kantoorruimte (kantoorunits)</text:p>
            <text:p text:style-name="common-al">Locatie: Kanaaldijk Zuid 1 5691NL Son en Breugel</text:p>
            <text:p text:style-name="common-al">Ontvangen op: 16-08-2024</text:p>
            <text:p text:style-name="common-al">Zaaknummer: 0848227777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08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77770</meta:user-defined>
    <meta:user-defined meta:name="DCTERMS.abstract">tijdelijke extra kantoorruimte Huybregts Relou Kanaaldijk Zui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e extra kantoorruimte (kantoorunits) bij bedrijfspand Kanaaldijk Zuid 1 5691NL Son en Breugel: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08</meta:user-defined>
    <meta:user-defined meta:name="OVERHEIDop.GmbID/DC.identifier">gmb-2024-360808</meta:user-defined>
    <meta:user-defined meta:name="OVERHEIDop.versieInformatie"/>
  </office:meta>
</office:document-meta>
</file>