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Nadere regels Lokaal Energie Experimenten 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artikel 3 en artikel 18 lid 2 van de Algemene Subsidieverordening Heerenveen 2017;</text:p>
            <text:p text:style-name="al"/>
            <text:p text:style-name="al">besluiten vast te stellen de navolgende Wijzigingsregeling Nadere regels Lokaal Energie Experimenten 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regeling</text:p>
            <text:p text:style-name="al">De Nadere regels Lokaal Energie Experimenten Fonds worden als volgt gewijzigd: </text:p>
            <text:p text:style-name="al"/>
            <text:list text:style-name="id1-3-2-2-1-4">
              <text:list-item text:style-override="id1-3-2-2-1-4-1">
                <text:number>A</text:number>
                <text:p text:style-name="al">Artikel 16, lid 2 komt te luiden: </text:p>
                <text:p text:style-name="al"/>
                <text:list text:style-name="id1-3-2-2-1-4-1-4">
                  <text:list-item text:style-override="id1-3-2-2-1-4-1-4-1">
                    <text:number>2.</text:number>
                    <text:p text:style-name="al">Deze nadere regels vervallen op 1 mei 2024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Slotbepaling</text:p>
            <text:p text:style-name="al">Deze wijzigingsregeling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19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erenveen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de heer J. van Leeuwestij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evrouw 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DC.source">Algemene subsidieverordening Heerenveen 2017]|[https://lokaleregelgeving.overheid.nl/CVDR601291/1</meta:user-defined>
    <meta:user-defined meta:name="OVERHEIDop.referentienummer">GF20.20050</meta:user-defined>
    <meta:user-defined meta:name="DCTERMS.alternative">Nadere regels Lokaal Energie Experimenten Fonds</meta:user-defined>
    <dc:language>nl</dc:language>
    <meta:user-defined meta:name="OVERHEIDop.locatietype/OVERHEIDop.gebiedsmarkering">Gemeente</meta:user-defined>
    <meta:user-defined meta:name="DC.title">Nadere subsidieregels ‘Lokaal Energie Experimenten Fonds – LEEF’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08</meta:user-defined>
    <meta:user-defined meta:name="OVERHEIDop.betreftRegeling">CVDR674633_3</meta:user-defined>
    <meta:user-defined meta:name="xs:date/OVERHEIDop.startdatum">2024-01-03</meta:user-defined>
    <meta:user-defined meta:name="OVERHEIDop.GmbID/DC.identifier">gmb-2024-3608</meta:user-defined>
    <meta:user-defined meta:name="OVERHEIDop.versieInformatie"/>
  </office:meta>
</office:document-meta>
</file>