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88, Smitshoek 8, 2993B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4 is een aanvraag omgevingsvergunning ontvangen voor het verbouwen van de woning locatie Smitshoek 8, 2993BJ Barendrecht. De aanvraag is geregistreerd onder zaaknummer Z2024-00000288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079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8</meta:user-defined>
    <meta:user-defined meta:name="DCTERMS.abstract">Betreft: het verbouwen van de woning [Z2024-00000288], Smitshoek 8, 2993BJ Barendrecht</meta:user-defined>
    <dc:language>nl</dc:language>
    <meta:user-defined meta:name="OVERHEIDop.locatietype/OVERHEIDop.gebiedsmarkering">Vlak</meta:user-defined>
    <meta:user-defined meta:name="DC.title">Kennisgeving aanvraag omgevingsvergunning Z2024-00000288, Smitshoek 8, 2993BJ Barendre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798</meta:user-defined>
    <meta:user-defined meta:name="OVERHEIDop.GmbID/DC.identifier">gmb-2024-360798</meta:user-defined>
    <meta:user-defined meta:name="OVERHEIDop.versieInformatie"/>
  </office:meta>
</office:document-meta>
</file>