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inrit/uitrit tbv een parkeerplaats, Warderweg 3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4 hebben wij een aanvraag voor een Omgevingsvergunning ontvangen. De aanvraag is geregistreerd onder nummer Z2024-00000840. De vergunning is aangevraagd voor een de aanleg van een inrit/uitrit tbv een parkeerplaats op locatie Warderweg 3 te Oosthuizen. De aanvraa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augustus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6079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9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79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0840</meta:user-defined>
    <meta:user-defined meta:name="DCTERMS.abstract">Betreft: aanvraag op locatie Warderweg 3 te Oosthuizen</meta:user-defined>
    <dc:language>nl</dc:language>
    <meta:user-defined meta:name="OVERHEIDop.locatietype/OVERHEIDop.gebiedsmarkering">Vlak</meta:user-defined>
    <meta:user-defined meta:name="DC.title">Aanvraag vergunning voor de aanleg van een inrit/uitrit tbv een parkeerplaats, Warderweg 3 te Oosthuiz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797</meta:user-defined>
    <meta:user-defined meta:name="OVERHEIDop.GmbID/DC.identifier">gmb-2024-360797</meta:user-defined>
    <meta:user-defined meta:name="OVERHEIDop.versieInformatie"/>
  </office:meta>
</office:document-meta>
</file>