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87, Klipper 81, 2991K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4 is een aanvraag omgevingsvergunning ontvangen voor het vervangen van de garagedeur locatie Klipper 81, 2991KL Barendrecht. De aanvraag is geregistreerd onder zaaknummer Z2024-0000028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07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het vervangen van de garagedeur [Z2024-00000287], Klipper 81, 2991KL Barendrecht</meta:user-defined>
    <dc:language>nl</dc:language>
    <meta:user-defined meta:name="OVERHEIDop.locatietype/OVERHEIDop.gebiedsmarkering">Vlak</meta:user-defined>
    <meta:user-defined meta:name="DC.title">Kennisgeving aanvraag omgevingsvergunning Z2024-00000287, Klipper 81, 2991KL Barendr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793</meta:user-defined>
    <meta:user-defined meta:name="OVERHEIDop.GmbID/DC.identifier">gmb-2024-360793</meta:user-defined>
    <meta:user-defined meta:name="OVERHEIDop.versieInformatie"/>
  </office:meta>
</office:document-meta>
</file>