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kappen van een stervende berk, Panovenweg 7, 7157BX Rek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augustus 2024 is een aanvraag ontvangen voor het kappen van een stervende berk op locatie Panovenweg 7, 7157BX Rekken. De aanvraag is geregistreerd onder zaaknummer Z2024-00001042. De aanvraag betreft de volgende activiteiten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60786</text:span><text:line-break/><text:date style:data-style-name="dag" text:fixed="true" text:date-value="2024-08-21"/><text:line-break/><text:date style:data-style-name="jaar" text:fixed="true" text:date-value="2024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0786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0786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1042</meta:user-defined>
    <meta:user-defined meta:name="DCTERMS.abstract">Betreft: Aanvraag op locatie Panovenweg 7, 7157BX Rekken</meta:user-defined>
    <dc:language>nl</dc:language>
    <meta:user-defined meta:name="OVERHEIDop.locatietype/OVERHEIDop.gebiedsmarkering">Vlak</meta:user-defined>
    <meta:user-defined meta:name="DC.title">Aanvraag vergunning voor kappen van een stervende berk, Panovenweg 7, 7157BX Rekken</meta:user-defined>
    <meta:user-defined meta:name="DCTERMS.W3CDTF/DCTERMS.available">2024-08-21</meta:user-defined>
    <meta:user-defined meta:name="DCTERMS.W3CDTF/OVERHEIDop.jaargang">2024</meta:user-defined>
    <meta:user-defined meta:name="OVERHEIDop.publicationIssue">360786</meta:user-defined>
    <meta:user-defined meta:name="OVERHEIDop.GmbID/DC.identifier">gmb-2024-360786</meta:user-defined>
    <meta:user-defined meta:name="OVERHEIDop.versieInformatie"/>
  </office:meta>
</office:document-meta>
</file>