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is een melding ontvangen waarvoor geen vergunningsplicht geldt voor de locatie Grutterijstraat 106, 5109TH 's Gravenmoer. De melding is geregistreerd onder zaaknummer Z2024-00001138. De melding betreft:</text:p>
            <text:p text:style-name="common-al">- Melding plaatsen voorwerpen op of aan de weg 17-08 t/m 31-08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078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8</meta:user-defined>
    <meta:user-defined meta:name="DCTERMS.abstract">Grutterijstraat 106, 5109TH 's Gravenmoer</meta:user-defined>
    <dc:language>nl</dc:language>
    <meta:user-defined meta:name="OVERHEIDop.locatietype/OVERHEIDop.gebiedsmarkering">Punt</meta:user-defined>
    <meta:user-defined meta:name="DC.title">Ontvangst melding, : 19 augustus 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85</meta:user-defined>
    <meta:user-defined meta:name="OVERHEIDop.GmbID/DC.identifier">gmb-2024-360785</meta:user-defined>
    <meta:user-defined meta:name="OVERHEIDop.versieInformatie"/>
  </office:meta>
</office:document-meta>
</file>