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nieuwe woning, Paulsstraat 9 6011 NB Ell HSL00 F 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e woning op locatie Paulsstraat 9 6011 NB Ell HSL00 F 1821.</text:p>
            <text:p text:style-name="common-al">De omgevingsvergunning is geregistreerd onder zaaknummer Z2024-00000825. Het besluit is op 19 augustus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078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2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nieuwe woning, Paulsstraat 9 6011 NB Ell HSL00 F 182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84</meta:user-defined>
    <meta:user-defined meta:name="OVERHEIDop.GmbID/DC.identifier">gmb-2024-360784</meta:user-defined>
    <meta:user-defined meta:name="OVERHEIDop.versieInformatie"/>
  </office:meta>
</office:document-meta>
</file>