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Harddraversplein 1-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e locatie Harddraversplein 1-5, 9902 CX Appingedam, op grond van het Besluit activiteiten Leefomgeving (BAL), te hebben ontvangen voor het vervangen van een condenso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078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(BAL), Harddraversplein 1-5 in Appinge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80</meta:user-defined>
    <meta:user-defined meta:name="OVERHEIDop.GmbID/DC.identifier">gmb-2024-360780</meta:user-defined>
    <meta:user-defined meta:name="OVERHEIDop.versieInformatie"/>
  </office:meta>
</office:document-meta>
</file>