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lberdingk Thijmlaan 75   Heemstede, DSO nummer 2024080900383, zaaknummer ODIJ-Z-24-1471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eemstede. De melding is gedaan voor de activiteit gesloten bodemenergiesysteem op de locatie Alberdingk Thijmlaan 75   Heemstede.</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tede.nl/contact-en-openingstijden" xlink:type="simple">www.heemstede.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tede.nl/contact-en-openingstijden" xlink:type="simple">www.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077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7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7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lberdingk Thijmlaan 75   Heemstede, DSO nummer 2024080900383, zaaknummer ODIJ-Z-24-147106</meta:user-defined>
    <meta:user-defined meta:name="DCTERMS.W3CDTF/DCTERMS.available">2024-08-21</meta:user-defined>
    <meta:user-defined meta:name="DCTERMS.W3CDTF/OVERHEIDop.jaargang">2024</meta:user-defined>
    <meta:user-defined meta:name="OVERHEIDop.publicationIssue">360779</meta:user-defined>
    <meta:user-defined meta:name="OVERHEIDop.GmbID/DC.identifier">gmb-2024-360779</meta:user-defined>
    <meta:user-defined meta:name="OVERHEIDop.versieInformatie"/>
  </office:meta>
</office:document-meta>
</file>