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ndtse Kermis Matinee 2024 van 24 augustus 2024 tot en met 27 augustus 2024 aan Dorpstraat 2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Klok Horeca Gendt, voor het organiseren van de Gendtse Kermis Matinee 2024 van 24 augustus 2024 t/m 27 augustus 2024 op de Dorpstraat 2 te Gendt <text:span text:style-name="nadrukcur">6691B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07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Gendtse Kermis Matinee 2024 van 24 augustus 2024 tot en met 27 augustus 2024 aan Dorpstraat 2 te Gendt</meta:user-defined>
    <meta:user-defined meta:name="DCTERMS.W3CDTF/DCTERMS.available">2024-08-21</meta:user-defined>
    <meta:user-defined meta:name="DCTERMS.W3CDTF/OVERHEIDop.jaargang">2024</meta:user-defined>
    <meta:user-defined meta:name="OVERHEIDop.publicationIssue">360777</meta:user-defined>
    <meta:user-defined meta:name="OVERHEIDop.GmbID/DC.identifier">gmb-2024-360777</meta:user-defined>
    <meta:user-defined meta:name="OVERHEIDop.versieInformatie"/>
  </office:meta>
</office:document-meta>
</file>