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ldiging Noortje en Bregje de Brouwer OS PARIS 2024 EK WK 2024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6 augustus 2024 een aanvraag ontvangen ter verkrijging van een evenementenvergunning met bijbehorende ontheffingen en toestemmingen voor:  </text:p>
            <text:p text:style-name="common-al"/>
            <text:p text:style-name="common-al">Evenement: Huldiging Noortje en Bregje de Brouwer OS PARIS 2024 EK WK 2024 </text:p>
            <text:p text:style-name="common-al">Datum : 24 augustus 2024</text:p>
            <text:p text:style-name="common-al">Locatie: Kloosterplein in Goirle</text:p>
            <text:p text:style-name="common-al">Zaaknummer: 2024-02034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077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0341</meta:user-defined>
    <dc:language>nl</dc:language>
    <meta:user-defined meta:name="OVERHEIDop.locatietype/OVERHEIDop.gebiedsmarkering">Vlak</meta:user-defined>
    <meta:user-defined meta:name="DC.title">Aanvraag evenementenvergunning ‘Huldiging Noortje en Bregje de Brouwer OS PARIS 2024 EK WK 2024 ’</meta:user-defined>
    <meta:user-defined meta:name="DCTERMS.W3CDTF/DCTERMS.available">2024-08-21</meta:user-defined>
    <meta:user-defined meta:name="DCTERMS.W3CDTF/OVERHEIDop.jaargang">2024</meta:user-defined>
    <meta:user-defined meta:name="OVERHEIDop.publicationIssue">360775</meta:user-defined>
    <meta:user-defined meta:name="OVERHEIDop.GmbID/DC.identifier">gmb-2024-360775</meta:user-defined>
    <meta:user-defined meta:name="OVERHEIDop.versieInformatie"/>
  </office:meta>
</office:document-meta>
</file>