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plaatsen van een container/bedrijfsvoertuig van 19-8 t/m 31-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vergunning obstakels op openbare weg hebben verleend voor het plaatsen van een container/bedrijfsvoertuig van 19 augustus t/m 31 december 2024 op de locatie Beestenmarkt te Goes. Het besluit is geregistreerd onder nummer Z2024-00001924.</text:p>
            <text:p text:style-name="common-al">
            <text:span text:style-name="nadrukvet">Procedure</text:span>
          </text:p>
            <text:p text:style-name="last-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7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24</meta:user-defined>
    <meta:user-defined meta:name="DCTERMS.abstract">Beestenmarkt te Goes - Besluit op aanvraag Vergunning obstakels op openbare weg voor het plaatsen van een container/bedrijfsvoertuig van 19-8 t/m 31-12-2024</meta:user-defined>
    <dc:language>nl</dc:language>
    <meta:user-defined meta:name="OVERHEIDop.locatietype/OVERHEIDop.gebiedsmarkering">Punt</meta:user-defined>
    <meta:user-defined meta:name="DC.title">Beestenmarkt te Goes - Besluit op aanvraag Vergunning obstakels op openbare weg voor het plaatsen van een container/bedrijfsvoertuig van 19-8 t/m 31-12-2024</meta:user-defined>
    <meta:user-defined meta:name="DCTERMS.W3CDTF/DCTERMS.available">2024-08-21</meta:user-defined>
    <meta:user-defined meta:name="DCTERMS.W3CDTF/OVERHEIDop.jaargang">2024</meta:user-defined>
    <meta:user-defined meta:name="OVERHEIDop.publicationIssue">360773</meta:user-defined>
    <meta:user-defined meta:name="OVERHEIDop.GmbID/DC.identifier">gmb-2024-360773</meta:user-defined>
    <meta:user-defined meta:name="OVERHEIDop.versieInformatie"/>
  </office:meta>
</office:document-meta>
</file>