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Tempel of Boem op 22 en 23 november 2024 aan St. Martinuskerk te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Harmonie St. Caecilia, voor het organiseren van Tempel of Boem op 22 en 23 november 2024 in de St. Martinuskerk in Doornenburg <text:span text:style-name="nadrukcur">6686BH</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076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6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6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Tempel of Boem op 22 en 23 november 2024 aan St. Martinuskerk te Doornenburg</meta:user-defined>
    <meta:user-defined meta:name="DCTERMS.W3CDTF/DCTERMS.available">2024-08-21</meta:user-defined>
    <meta:user-defined meta:name="DCTERMS.W3CDTF/OVERHEIDop.jaargang">2024</meta:user-defined>
    <meta:user-defined meta:name="OVERHEIDop.publicationIssue">360768</meta:user-defined>
    <meta:user-defined meta:name="OVERHEIDop.GmbID/DC.identifier">gmb-2024-360768</meta:user-defined>
    <meta:user-defined meta:name="OVERHEIDop.versieInformatie"/>
  </office:meta>
</office:document-meta>
</file>