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en 3 Zuidbroek, Geweigerde omgevingsvergunning (reguliere procedure) 1952143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weigeren. Het weigeringsbesluit is op de hieronder vermelde datum verzonden aan de aanvrager:</text:p>
            <text:p text:style-name="common-al"/>
            <text:p text:style-name="common-al">- Het Veen 3, 9636 TC Zuidbroek, voor het afwijken van de regels van het omgevingsplan, 14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076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t Veen 3 Zuidbroek, Geweigerde omgevingsvergunning (reguliere procedure) 1952143180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65</meta:user-defined>
    <meta:user-defined meta:name="OVERHEIDop.GmbID/DC.identifier">gmb-2024-360765</meta:user-defined>
    <meta:user-defined meta:name="OVERHEIDop.versieInformatie"/>
  </office:meta>
</office:document-meta>
</file>