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volleybal en een kindermiddag op 7 september 2024  op de hoek Ankummer Es - Eshof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30271</text:p>
            <text:p text:style-name="common-al">
            <text:span text:style-name="nadrukvet">Verzenddatum besluit: 19-08-2024</text:span>
          </text:p>
            <text:p text:style-name="common-al">
            <text:span text:style-name="nadrukvet">Locatie:</text:span>  op de hoek Ankummer Es - Eshofweg in Dalfsen</text:p>
            <text:p text:style-name="common-al">
            <text:span text:style-name="nadrukvet">Projectomschrijving:</text:span> het organiseren van volleybal en een kindermiddag op 7 september 2024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076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6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6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0271</meta:user-defined>
    <meta:user-defined meta:name="DCTERMS.abstract">het organiseren van volleybal en een kindermiddag op 7 september 2024 </meta:user-defined>
    <dc:language>nl</dc:language>
    <meta:user-defined meta:name="OVERHEIDop.locatietype/OVERHEIDop.gebiedsmarkering">Punt</meta:user-defined>
    <meta:user-defined meta:name="DC.title">Verleende evenementenvergunning, voor het organiseren van volleybal en een kindermiddag op 7 september 2024  op de hoek Ankummer Es - Eshofweg in Dalfs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0763</meta:user-defined>
    <meta:user-defined meta:name="OVERHEIDop.GmbID/DC.identifier">gmb-2024-360763</meta:user-defined>
    <meta:user-defined meta:name="OVERHEIDop.versieInformatie"/>
  </office:meta>
</office:document-meta>
</file>