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Gendt op 17 november 2024 aan Waaldijk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Intocht Sinterklaas Gendt, voor het organiseren van de Intocht Sinterklaas Gendt op 17 november 2024 op de Waaldijk Gendt, dit betreft een meerjarenvergunning <text:span text:style-name="nadrukcur">6691M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Intocht Sinterklaas Gendt op 17 november 2024 aan Waaldijk te Ge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62</meta:user-defined>
    <meta:user-defined meta:name="OVERHEIDop.GmbID/DC.identifier">gmb-2024-360762</meta:user-defined>
    <meta:user-defined meta:name="OVERHEIDop.versieInformatie"/>
  </office:meta>
</office:document-meta>
</file>