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d buitenunit v/d warmtepomp en aanbrengen gewapende betonplaat,  Jan van Gentlaan 9, 2106 D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d buitenunit v/d warmtepomp en aanbrengen gewapende betonplaat aan Jan van Gentlaan 9, 2106 D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augustus 2024. De gemeente Heemstede neemt daarover tot en met 1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75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5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5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5</meta:user-defined>
    <meta:user-defined meta:name="DCTERMS.abstract">Betreft: Aanvraag op locatie Jan van Gentlaan 9, 2106 DH Heemstede</meta:user-defined>
    <dc:language>nl</dc:language>
    <meta:user-defined meta:name="OVERHEIDop.locatietype/OVERHEIDop.gebiedsmarkering">Vlak</meta:user-defined>
    <meta:user-defined meta:name="DC.title">Aanvraag omgevingsvergunning voor Het plaatsen v/d buitenunit v/d warmtepomp en aanbrengen gewapende betonplaat,  Jan van Gentlaan 9, 2106 DH Heemstede</meta:user-defined>
    <meta:user-defined meta:name="DCTERMS.W3CDTF/DCTERMS.available">2024-08-21</meta:user-defined>
    <meta:user-defined meta:name="DCTERMS.W3CDTF/OVERHEIDop.jaargang">2024</meta:user-defined>
    <meta:user-defined meta:name="OVERHEIDop.publicationIssue">360754</meta:user-defined>
    <meta:user-defined meta:name="OVERHEIDop.GmbID/DC.identifier">gmb-2024-360754</meta:user-defined>
    <meta:user-defined meta:name="OVERHEIDop.versieInformatie"/>
  </office:meta>
</office:document-meta>
</file>