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noeien van bomen aan de N312/N315/ N821/ N824en de N825, RLO00 W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is een aanvraag ontvangen voor het Snoeien van bomen aan de N312/N315/ N821/ N824en de N825 op locatie RLO00 W 167. De aanvraag is geregistreerd onder zaaknummer Z2024-00001039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075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5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5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39</meta:user-defined>
    <meta:user-defined meta:name="DCTERMS.abstract">Betreft: Aanvraag op locatie RLO00 W 167</meta:user-defined>
    <dc:language>nl</dc:language>
    <meta:user-defined meta:name="OVERHEIDop.locatietype/OVERHEIDop.gebiedsmarkering">Vlak</meta:user-defined>
    <meta:user-defined meta:name="DC.title">Aanvraag vergunning voor Snoeien van bomen aan de N312/N315/ N821/ N824en de N825, RLO00 W 167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51</meta:user-defined>
    <meta:user-defined meta:name="OVERHEIDop.GmbID/DC.identifier">gmb-2024-360751</meta:user-defined>
    <meta:user-defined meta:name="OVERHEIDop.versieInformatie"/>
  </office:meta>
</office:document-meta>
</file>