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ter plaatse van de voor- en achtergevel Doctor Abraham Kuyperstraat 29, 2841CG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4 heeft de Omgevingsdienst Midden-Holland (ODMH) namens gemeente Zuidplas besloten om de beslistermijn van de aanvraag met kenmerk 2024-00008139 voor het plaatsen van een dakkapel ter plaatse van de voor- en achtergevel op de locatie Doctor Abraham Kuyperstraat 29, 2841CG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6074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4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4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813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ter plaatse van de voor- en achtergevel Doctor Abraham Kuyperstraat 29, 2841CG Moordrech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44</meta:user-defined>
    <meta:user-defined meta:name="OVERHEIDop.GmbID/DC.identifier">gmb-2024-360744</meta:user-defined>
    <meta:user-defined meta:name="OVERHEIDop.versieInformatie"/>
  </office:meta>
</office:document-meta>
</file>