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arkeerplaats achter Het Spant 76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4 een besluit genomen op de aanvraag met zaaknummer Z2024-00000441 voor het tijdelijk plaatsen container parkeerplaats wk 38 t/m 40 op locatie parkeerplaats achter Het Spant 76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074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41</meta:user-defined>
    <meta:user-defined meta:name="DCTERMS.abstract">Betreft: beschikking op aanvraag op locatie Parkeerplaats achter Het Spant 76 te Raamsdonksveer</meta:user-defined>
    <dc:language>nl</dc:language>
    <meta:user-defined meta:name="OVERHEIDop.locatietype/OVERHEIDop.gebiedsmarkering">Vlak</meta:user-defined>
    <meta:user-defined meta:name="DC.title">Kennisgeving besluit op beschikking op aanvraag, Parkeerplaats achter Het Spant 76 te Raamsdonksve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0742</meta:user-defined>
    <meta:user-defined meta:name="OVERHEIDop.GmbID/DC.identifier">gmb-2024-360742</meta:user-defined>
    <meta:user-defined meta:name="OVERHEIDop.versieInformatie"/>
  </office:meta>
</office:document-meta>
</file>