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Zomerland 77 5663HT Geldrop</text:p>
      <text:section text:name="zakelijke-mededeling_id1-3-2" text:style-name="zakelijke-mededeling">
        <text:section text:name="zakelijke-mededeling-tekst_id1-3-2-1" text:style-name="zakelijke-mededeling-tekst">
          <text:section text:name="tekst_id1-3-2-1-1" text:style-name="tekst">
            <text:p text:style-name="common-al">Locatie: Zomerland 77 5663HT Geldrop</text:p>
            <text:p text:style-name="common-al">Verzenddatum besluit: 15-08-2024</text:p>
            <text:p text:style-name="common-al">Omschrijving: het plaatsen van een berging met een overkapping</text:p>
            <text:p text:style-name="common-al">Zaaknummer: 17712211318</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6073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3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3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211318</meta:user-defined>
    <meta:user-defined meta:name="DCTERMS.abstract">Zomerland 77 Geldrop - het plaatsen van een berging met een overkap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Zomerland 77 5663HT Geldrop</meta:user-defined>
    <meta:user-defined meta:name="OVERHEIDop.datumEindeReactietermijn">2024-10-15</meta:user-defined>
    <meta:user-defined meta:name="OVERHEIDop.terinzageleggingBG">https://mijnpublicaties.nl/Publicatie/4fd702e1-1aae-4620-027d-08dcbb597495</meta:user-defined>
    <meta:user-defined meta:name="DCTERMS.W3CDTF/DCTERMS.available">2024-08-21</meta:user-defined>
    <meta:user-defined meta:name="DCTERMS.W3CDTF/OVERHEIDop.jaargang">2024</meta:user-defined>
    <meta:user-defined meta:name="OVERHEIDop.publicationIssue">360732</meta:user-defined>
    <meta:user-defined meta:name="OVERHEIDop.GmbID/DC.identifier">gmb-2024-360732</meta:user-defined>
    <meta:user-defined meta:name="OVERHEIDop.versieInformatie"/>
  </office:meta>
</office:document-meta>
</file>