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Roggemounewei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, Roggemounewei 31, Burgum</text:p>
            <text:p text:style-name="common-al">Roggemounewei 31, Burgum</text:p>
            <text:p text:style-name="common-al">Zaaknummer: 737118482</text:p>
            <text:p text:style-name="common-al">het kappen van een boom</text:p>
            <text:p text:style-name="common-al">Datum ontvangst: 1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72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Roggemounewei 31, Burg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29</meta:user-defined>
    <meta:user-defined meta:name="OVERHEIDop.GmbID/DC.identifier">gmb-2024-360729</meta:user-defined>
    <meta:user-defined meta:name="OVERHEIDop.versieInformatie"/>
  </office:meta>
</office:document-meta>
</file>