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leine Donk 8, Groot-Ammers, zaaknummer OMG-2024-08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0830-28-01</text:p>
            <text:p text:style-name="common-al">Voor het: plaatsen van een badkamer raam met kozijn in de zijgevel</text:p>
            <text:p text:style-name="common-al"/>
            <text:p text:style-name="common-al">
            <text:span text:style-name="nadrukvet">Locatie: Kleine Donk 8, Groot-Ammers</text:span>
          </text:p>
            <text:p text:style-name="common-al">Datum ontvangst: 18 augustus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6071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1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1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830</meta:user-defined>
    <meta:user-defined meta:name="DCTERMS.abstract">Gemeente - aanvr. beschikking behandelen - plaatsen van een badkamer raam met kozijn in de zijgevel - Kleine Donk 8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Kleine Donk 8, Groot-Ammers, zaaknummer OMG-2024-0830.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712</meta:user-defined>
    <meta:user-defined meta:name="OVERHEIDop.GmbID/DC.identifier">gmb-2024-360712</meta:user-defined>
    <meta:user-defined meta:name="OVERHEIDop.versieInformatie"/>
  </office:meta>
</office:document-meta>
</file>