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Hendrikstraat 94A, 5923B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Frederik Hendrikstraat 94A, 5923BT Venlo</text:span>
          </text:p>
            <text:p text:style-name="common-al">Voor de totaalsloop van gasstation VLO.DS00006</text:p>
            <text:p text:style-name="common-al">Afrondingsbrief verzonden op 19 augustus 2024</text:p>
            <text:p text:style-name="common-al">Kenmerk Z2024-0321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070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213</meta:user-defined>
    <meta:user-defined meta:name="DCTERMS.abstract">Betreft: Melding op locatie Frederik Hendrikstraat 94A, 5923BT Venlo</meta:user-defined>
    <dc:language>nl</dc:language>
    <meta:user-defined meta:name="OVERHEIDop.locatietype/OVERHEIDop.gebiedsmarkering">Vlak</meta:user-defined>
    <meta:user-defined meta:name="DC.title">Geaccepteerde Sloopmelding - Frederik Hendrikstraat 94A, 5923BT Venl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09</meta:user-defined>
    <meta:user-defined meta:name="OVERHEIDop.GmbID/DC.identifier">gmb-2024-360709</meta:user-defined>
    <meta:user-defined meta:name="OVERHEIDop.versieInformatie"/>
  </office:meta>
</office:document-meta>
</file>