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uda Cheese Experience voor het inrichten en gebruiken van een terras op de locatie Agnietenstraat 21, 2801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tichting Gouda Cheese Experience mag een terras inrichten en gebruiken op de locatie Agnietenstraat 21, 2801GZ Gouda.</text:p>
            <text:p text:style-name="common-al">De vergunning is verzonden op 19-08-2024. Het zaaknummer van de vergunning is 105992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9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070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716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Gouda Cheese Experience voor het inrichten en gebruiken van een terras op de locatie Agnietenstraat 21, 2801GZ Gouda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06</meta:user-defined>
    <meta:user-defined meta:name="OVERHEIDop.GmbID/DC.identifier">gmb-2024-360706</meta:user-defined>
    <meta:user-defined meta:name="OVERHEIDop.versieInformatie"/>
  </office:meta>
</office:document-meta>
</file>