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uttoweide 31, verleende omgevingsvergunning plaatsen 2 buitenunits airco/warmtepomp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1814 verleend. De gemeente geeft hiermee toestemming voor het plaatsen van 2 buitenunits voor een airco/warmtepomp op de woning aan Gruttoweide 31, 3993 DK Houten. </text:p>
            <text:p text:style-name="common-al">
            
          </text:p>
            <text:p text:style-name="common-al">De verzenddatum van het besluit is 12 augustus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069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1814</meta:user-defined>
    <dc:language>nl</dc:language>
    <meta:user-defined meta:name="OVERHEIDop.locatietype/OVERHEIDop.gebiedsmarkering">Punt</meta:user-defined>
    <meta:user-defined meta:name="DC.title">Houten, Gruttoweide 31, verleende omgevingsvergunning plaatsen 2 buitenunits airco/warmtepomp op wo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96</meta:user-defined>
    <meta:user-defined meta:name="OVERHEIDop.GmbID/DC.identifier">gmb-2024-360696</meta:user-defined>
    <meta:user-defined meta:name="OVERHEIDop.versieInformatie"/>
  </office:meta>
</office:document-meta>
</file>