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gebruik van een alcoholvergunning voor Roast Espressobar aan L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Buiten behandeling gestelde aanvraag voor een alcoholvergunning</text:span>
          </text:p>
            <text:p text:style-name="common-al">Burgemeester van Alkmaar maakt bekend dat zij de volgende aanvraag voor een alcoholvergunning buiten behandeling heeft gesteld:</text:p>
            <text:p text:style-name="common-al">
            <text:span text:style-name="nadrukvet">Laat 198 Alkmaar</text:span>: Alcoholvergunning Roast Espressobar </text:p>
            <text:p text:style-name="last-al">Datum ontvangst: 1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6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vergunning voor het gebruik van een alcoholvergunning voor Roast Espressobar aan Laat 198 te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86</meta:user-defined>
    <meta:user-defined meta:name="OVERHEIDop.GmbID/DC.identifier">gmb-2024-360686</meta:user-defined>
    <meta:user-defined meta:name="OVERHEIDop.versieInformatie"/>
  </office:meta>
</office:document-meta>
</file>