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een perceel grond te verkopen, zijnde:</text:p>
            <text:p text:style-name="al">Het perceel kadastraal bekend gemeente Veldhoven, sectie K, nummer 2528 (ged.), ter grootte van 160 m2. </text:p>
            <text:p text:style-name="al"/>
            <text:p text:style-name="al">De beoogde koper is Hurkmans Groep B.V.</text:p>
            <text:p text:style-name="al"/>
            <text:p text:style-name="al">De gemeente is voornemens om de Peter Zuidlaan- Julianastraat te vernieuwen en daartoe heeft zij een gedeelte van het bij beoogd koper in eigendom toebehorende perceel nodig. Het gaat om perceel, kadastraal bekend als gemeente Veldhoven, sectie K, nummer 2864 (ged.) ter grootte van 125m2. De gemeente daartoe haar perceel kadastraal bekend gemeente Veldhoven, sectie K, nummer 2528 (ged.), ter grootte van 160m2 wil verkopen als zijnde ruiling. Door deze ruiling van gronden wordt het voor de gemeente mogelijk om de Peter Zuidlaan-Julianastraat te vernieuwen. De door de gemeente te verkopen grond kan derhalve niet los worden gezien van het door beoogd koper ingebrachte perceelsgedeelte.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text:p>
            <text:p text:style-name="al"/>
            <text:p text:style-name="al">
            <text:span text:style-name="nadrukvet">Vervaltermijn</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06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4-08-21</meta:user-defined>
    <meta:user-defined meta:name="DCTERMS.W3CDTF/OVERHEIDop.jaargang">2024</meta:user-defined>
    <meta:user-defined meta:name="OVERHEIDop.publicationIssue">360682</meta:user-defined>
    <meta:user-defined meta:name="OVERHEIDop.GmbID/DC.identifier">gmb-2024-360682</meta:user-defined>
    <meta:user-defined meta:name="OVERHEIDop.versieInformatie"/>
  </office:meta>
</office:document-meta>
</file>