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 8, 3904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 8, 3904 KH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8-2024  aangevraagd voor het realiseren van een erker aan de voorzijde van de woning voor de locatie Boslaan 8, 3904 KH Veenendaal en is geregistreerd onder het nummer CLZ-0001236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6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65</meta:user-defined>
    <dc:language>nl</dc:language>
    <meta:user-defined meta:name="OVERHEIDop.locatietype/OVERHEIDop.gebiedsmarkering">Punt</meta:user-defined>
    <meta:user-defined meta:name="DC.title">Publicatie aanvraag omgevingsvergunning Boslaan 8, 3904 KH Veenendaal te Veenendaa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61</meta:user-defined>
    <meta:user-defined meta:name="OVERHEIDop.GmbID/DC.identifier">gmb-2024-360661</meta:user-defined>
    <meta:user-defined meta:name="OVERHEIDop.versieInformatie"/>
  </office:meta>
</office:document-meta>
</file>