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de aanvraag van een omgevingsvergunning bouwactiviteit voor het uitbreiden van een woning aan Novalieweg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Novalieweg 34, het college heeft de beslistermijn op verzoek met 4 weken opgeschort voor de aanvraag omgevingsvergunning bouwactiviteit (omgevingsplan) voor het uitbreiden van een woning, verzonden 12 augustus 2024</text:p>
              </text:list-item>
            </text:list>
            <text:p text:style-name="common-al">
            <text:span text:style-name="nadrukcur">Tegen het opschorten van een beslistermijn kunt u geen bezwaarschrift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065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5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5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de aanvraag van een omgevingsvergunning bouwactiviteit voor het uitbreiden van een woning aan Novalieweg 34 te Hatte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657</meta:user-defined>
    <meta:user-defined meta:name="OVERHEIDop.GmbID/DC.identifier">gmb-2024-360657</meta:user-defined>
    <meta:user-defined meta:name="OVERHEIDop.versieInformatie"/>
  </office:meta>
</office:document-meta>
</file>