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Martenslaan 19, 3956EK Leersum, het plaatsen van een dakkapel (RX2024-00001570,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Martenslaan 19, 3956EK Leersum, het plaatsen van een dakkapel (RX2024-00001570, 19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6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570</meta:user-defined>
    <meta:user-defined meta:name="DCTERMS.abstract">Burgemeester Martenslaan 19, 3956EK Leersum, het plaatsen van een dakkapel (RX2024-00001570, 19 augustus 2024)</meta:user-defined>
    <dc:language>nl</dc:language>
    <meta:user-defined meta:name="OVERHEIDop.locatietype/OVERHEIDop.gebiedsmarkering">Vlak</meta:user-defined>
    <meta:user-defined meta:name="DC.title">Gemeente Utrechtse Heuvelrug, verleende omgevingsvergunning - Burgemeester Martenslaan 19, 3956EK Leersum, het plaatsen van een dakkapel (RX2024-00001570, 19 augustus 2024)</meta:user-defined>
    <meta:user-defined meta:name="DCTERMS.W3CDTF/DCTERMS.available">2024-08-21</meta:user-defined>
    <meta:user-defined meta:name="DCTERMS.W3CDTF/OVERHEIDop.jaargang">2024</meta:user-defined>
    <meta:user-defined meta:name="OVERHEIDop.publicationIssue">360651</meta:user-defined>
    <meta:user-defined meta:name="OVERHEIDop.GmbID/DC.identifier">gmb-2024-360651</meta:user-defined>
    <meta:user-defined meta:name="OVERHEIDop.versieInformatie"/>
  </office:meta>
</office:document-meta>
</file>