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tonstraat 61, 3905 KW Veenendaal, Wiltonstraat 63, 3905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tonstraat 61, 3905 KW Veenendaal, Wiltonstraat 63, 3905 KW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8-2024  aangevraagd voor het verbouwen van een bedrijfspand voor de locatie Wiltonstraat 61, 3905 KW Veenendaal, Wiltonstraat 63, 3905 KW Veenendaal en is geregistreerd onder het nummer CLZ-0001236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64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Wiltonstraat 61, 3905 KW Veenendaal, Wiltonstraat 63, 3905 KW Veenendaal te Veenendaa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40</meta:user-defined>
    <meta:user-defined meta:name="OVERHEIDop.GmbID/DC.identifier">gmb-2024-360640</meta:user-defined>
    <meta:user-defined meta:name="OVERHEIDop.versieInformatie"/>
  </office:meta>
</office:document-meta>
</file>