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ekweit-oord 27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augustus 2024 een aanvraag voor een vergunning voor het plaatsen van een hijskraan ontvangen. De vergunning is aangevraagd voor 30 september 2024 aan Boekweit-oord 27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063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3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Boekweit-oord 27, aanvraag vergunning plaatsen hijskraa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38</meta:user-defined>
    <meta:user-defined meta:name="OVERHEIDop.GmbID/DC.identifier">gmb-2024-360638</meta:user-defined>
    <meta:user-defined meta:name="OVERHEIDop.versieInformatie"/>
  </office:meta>
</office:document-meta>
</file>