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vert van de Beekstraat 202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iphol Nederland B.V.</text:p>
            <text:p text:style-name="common-al">Zaaknummer: 13057048</text:p>
            <text:p text:style-name="common-al">DSO nummer: 2024081500777</text:p>
            <text:p text:style-name="common-al">Ontvangstdatum melding: 15-08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63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5922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Evert van de Beekstraat 202, Schipho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37</meta:user-defined>
    <meta:user-defined meta:name="OVERHEIDop.GmbID/DC.identifier">gmb-2024-360637</meta:user-defined>
    <meta:user-defined meta:name="OVERHEIDop.versieInformatie"/>
  </office:meta>
</office:document-meta>
</file>