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eternit golfplaten schuurdak), Dillenburglaan 10, 9717 C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eternit golfplaten schuurdak) aan Dillenburglaan 10  te Groningen  </text:span>
          </text:p>
            <text:p text:style-name="common-al">De gemeente Groningen heeft op 15-08-2024 een melding sloopwerkzaamheden ontvangen voor het verwijderen van asbest (eternit golfplaten schuurdak) aan Dillenburglaan 10  te Groningen, dossiernummer GRN-0000870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063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3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3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8706</meta:user-defined>
    <dc:language>nl</dc:language>
    <meta:user-defined meta:name="OVERHEIDop.locatietype/OVERHEIDop.gebiedsmarkering">Punt</meta:user-defined>
    <meta:user-defined meta:name="DC.title">Kennisgeving melding sloopwerkzaamheden, het verwijderen van asbest (eternit golfplaten schuurdak), Dillenburglaan 10, 9717 CA Groningen</meta:user-defined>
    <meta:user-defined meta:name="OVERHEIDop.datumEindeReactietermijn">2024-10-02</meta:user-defined>
    <meta:user-defined meta:name="OVERHEIDop.terinzageleggingBG">https://groningen.lokalebekendmakingen.nl/case/1:9822:35813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634</meta:user-defined>
    <meta:user-defined meta:name="OVERHEIDop.GmbID/DC.identifier">gmb-2024-360634</meta:user-defined>
    <meta:user-defined meta:name="OVERHEIDop.versieInformatie"/>
  </office:meta>
</office:document-meta>
</file>