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plaatsen van een dakkapel, Klumpenstraat 16, 6034RW Nederweert-Eind	</text:p>
      <text:section text:name="zakelijke-mededeling_id1-3-2" text:style-name="zakelijke-mededeling">
        <text:section text:name="zakelijke-mededeling-tekst_id1-3-2-1" text:style-name="zakelijke-mededeling-tekst">
          <text:section text:name="tekst_id1-3-2-1-1" text:style-name="tekst">
            <text:p text:style-name="common-al">De gemeente Nederweert maakt bekend dat het verzoek van 23 mei 2024 voor een Omgevingsvergunning vergunningsvrij is. Het betreft het verzoek voor plaatsen van een dakkapel op locatie Klumpenstraat 16, 6034RW Nederweert-Eind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Nederweert dit bericht?</text:span>
          </text:p>
            <text:p text:style-name="last-al">RX-00001 Met dit bericht laat de gemeente Nederweert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063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3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3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Vergunningvrij verklaard op locatie Klumpenstraat 16, 6034RW Nederweert-Eind	</meta:user-defined>
    <dc:language>nl</dc:language>
    <meta:user-defined meta:name="OVERHEIDop.locatietype/OVERHEIDop.gebiedsmarkering">Vlak</meta:user-defined>
    <meta:user-defined meta:name="DC.title">Verguningsvrije verzoek voor plaatsen van een dakkapel, Klumpenstraat 16, 6034RW Nederweert-Eind</meta:user-defined>
    <meta:user-defined meta:name="DCTERMS.W3CDTF/DCTERMS.available">2024-08-22</meta:user-defined>
    <meta:user-defined meta:name="DCTERMS.W3CDTF/OVERHEIDop.jaargang">2024</meta:user-defined>
    <meta:user-defined meta:name="OVERHEIDop.publicationIssue">360633</meta:user-defined>
    <meta:user-defined meta:name="OVERHEIDop.GmbID/DC.identifier">gmb-2024-360633</meta:user-defined>
    <meta:user-defined meta:name="OVERHEIDop.versieInformatie"/>
  </office:meta>
</office:document-meta>
</file>