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ijsjeshaag 11, aanvraag vergunning plaatsen hijs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2 augustus 2024 een aanvraag voor een vergunning voor het plaatsen van een hijskraan ontvangen. De vergunning is aangevraagd voor 20 september 2024 aan Sijsjeshaag 11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6062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2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2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Sijsjeshaag 11, aanvraag vergunning plaatsen hijskraan</meta:user-defined>
    <meta:user-defined meta:name="DCTERMS.W3CDTF/DCTERMS.available">2024-08-21</meta:user-defined>
    <meta:user-defined meta:name="DCTERMS.W3CDTF/OVERHEIDop.jaargang">2024</meta:user-defined>
    <meta:user-defined meta:name="OVERHEIDop.publicationIssue">360628</meta:user-defined>
    <meta:user-defined meta:name="OVERHEIDop.GmbID/DC.identifier">gmb-2024-360628</meta:user-defined>
    <meta:user-defined meta:name="OVERHEIDop.versieInformatie"/>
  </office:meta>
</office:document-meta>
</file>